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1"/>
    <style:style style:name="P2" style:family="paragraph" style:parent-style-name="Text_20_body">
      <style:text-properties fo:font-size="15pt" style:font-size-asian="15pt" style:font-size-complex="15pt"/>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ge">
        <text:section text:style-name="Sect1" text:name="content">
          <text:section text:style-name="Sect1" text:name="primary">
            <text:p text:style-name="P2">MON MOELLEUX TOUT CHOCOLAT </text:p>
            <text:p text:style-name="Text_20_body">Temps de préparation : 15 min</text:p>
            <text:p text:style-name="Text_20_body">Temps de cuisson : 30 min </text:p>
            <text:p text:style-name="Text_20_body">Ingrédients pour 6 personnes (4 gros gourmands)</text:p>
            <text:list xml:id="list3132885441394978876" text:style-name="L1">
              <text:list-item>
                <text:p text:style-name="P1">150g de beurre extra fin </text:p>
              </text:list-item>
              <text:list-item>
                <text:p text:style-name="P1">200g de chocolat noir (2 tablettes EMETH)</text:p>
              </text:list-item>
              <text:list-item>
                <text:p text:style-name="P1">50g de sucre semoule</text:p>
              </text:list-item>
              <text:list-item>
                <text:p text:style-name="P1">50g de sucre glace</text:p>
              </text:list-item>
              <text:list-item>
                <text:p text:style-name="P1">200g de poudre d’amandes « Mémé Hélène » </text:p>
              </text:list-item>
              <text:list-item>
                <text:p text:style-name="P1">5 gros œufs</text:p>
              </text:list-item>
            </text:list>
            <text:p text:style-name="Text_20_body">Préchauffez votre four à 200°C.</text:p>
            <text:p text:style-name="Text_20_body">Fouettez littéralement pendant 5min (vraiment, avec un chrono !) les œufs et le sucre semoule.</text:p>
            <text:p text:style-name="Text_20_body">Lorsque le mélange a bien blanchi (il doit avoir triplé de volume et être très crémeux) rajoutez-y le mélange poudre d’amandes/sucre glace. Incorporez-les délicatement pour éviter que les œufs ne redescendent trop.</text:p>
            <text:p text:style-name="Text_20_body">Rajoutez enfin le beurre et le chocolat fondus ensemble et mélangez dans un mouvement bien circulaire du fond vers la surface (vérifiez bien que le chocolat ne soit pas resté au fond du bol).</text:p>
            <text:p text:style-name="Text_20_body">Versez l’appareil dans un moule chemisé et cuisez à 200°C pendant 5min, puis baissez la température du four à 160°C pour les 25min de cuisson restantes.</text:p>
            <text:p text:style-name="Text_20_body">Laissez reposer le gâteau 2 à 3 heures avant de le servir.</text:p>
            <text:p text:style-name="Text_20_body">Saupoudrez de sucre glace et servez.</text:p>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YRIAM HALIMI</meta:initial-creator>
    <meta:creation-date>2016-04-11T14:56:43.30</meta:creation-date>
    <dc:date>2016-04-11T15:56:11.60</dc:date>
    <dc:creator>MYRIAM HALIMI</dc:creator>
    <meta:editing-duration>PT59M28S</meta:editing-duration>
    <meta:editing-cycles>2</meta:editing-cycles>
    <meta:generator>OpenOffice/4.0.0$Win32 OpenOffice.org_project/400m3$Build-9702</meta:generator>
    <meta:document-statistic meta:table-count="0" meta:image-count="0" meta:object-count="0" meta:page-count="1" meta:paragraph-count="17" meta:word-count="190" meta:character-count="1067"/>
  </office:meta>
</office:document-meta>
</file>